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margin-left="0.079cm" fo:margin-right="1.799cm" fo:text-align="center" style:justify-single-word="false" fo:text-indent="0.026cm" style:auto-text-indent="false"/>
      <style:text-properties fo:font-size="12pt" style:font-size-asian="12pt" style:font-size-complex="12pt"/>
    </style:style>
    <style:style style:name="P2" style:family="paragraph" style:parent-style-name="Heading_20_2">
      <style:paragraph-properties fo:margin-left="0.476cm" fo:margin-right="1.799cm" fo:text-align="center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503cm"/>
          <style:tab-stop style:position="8.12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476cm" fo:margin-right="1.7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799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767cm" fo:margin-right="0cm" fo:text-align="justify" style:justify-single-word="false" fo:text-indent="-0.767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714cm" fo:margin-right="0cm" fo:text-align="justify" style:justify-single-word="false" fo:text-indent="-0.265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079cm" fo:margin-right="0cm" fo:text-align="justify" style:justify-single-word="false" fo:text-indent="-0.053cm" style:auto-text-indent="false"/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79cm" fo:margin-right="0cm" fo:text-align="justify" style:justify-single-word="false" fo:text-indent="-0.053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79cm" fo:margin-right="0cm" fo:text-align="start" style:justify-single-word="false" fo:text-indent="-0.053cm" style:auto-text-indent="false"/>
      <style:text-properties fo:font-size="10pt" style:font-size-asian="10pt" style:font-size-complex="10pt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1" text:outline-level="2">PORZĄDEK OBRAD</text:h>
      <text:h text:style-name="P2" text:outline-level="2"><text:span text:style-name="T1">XXII sesji Rady Gminy </text:span><text:span text:style-name="T2">Stargard Szczeciński</text:span><text:span text:style-name="T3"> </text:span></text:h>
      <text:p text:style-name="P5"><text:span text:style-name="T3"><text:s/>dnia 30 listopada 2012 r.</text:span></text:p>
      <text:p text:style-name="P6"/>
      <text:p text:style-name="P7"><text:span text:style-name="T4"><text:s/></text:span><text:span text:style-name="T5">1.</text:span><text:span text:style-name="T6"> </text:span><text:span text:style-name="T5">Sprawy</text:span><text:span text:style-name="T6"> </text:span><text:span text:style-name="T5">regulaminowe:</text:span></text:p>
      <text:p text:style-name="P8"><text:span text:style-name="T5">-</text:span><text:span text:style-name="T6"> </text:span><text:span text:style-name="T5">otwarcie</text:span><text:span text:style-name="T6"> </text:span><text:span text:style-name="T5">obrad</text:span><text:span text:style-name="T6"> </text:span><text:span text:style-name="T5">XXII</text:span><text:span text:style-name="T6"> </text:span><text:span text:style-name="T5">sesji</text:span><text:span text:style-name="T6"> </text:span><text:span text:style-name="T5">Rady</text:span><text:span text:style-name="T6"> </text:span><text:span text:style-name="T5">Gminy</text:span><text:span text:style-name="T6"> </text:span></text:p>
      <text:p text:style-name="P8"><text:span text:style-name="T5">-</text:span><text:span text:style-name="T6"> </text:span><text:span text:style-name="T5">stwierdzenie</text:span><text:span text:style-name="T6"> </text:span><text:span text:style-name="T5">quorum</text:span><text:span text:style-name="T6"> </text:span></text:p>
      <text:p text:style-name="P8"><text:span text:style-name="T5">-</text:span><text:span text:style-name="T6"> </text:span><text:span text:style-name="T5">przyjęcie</text:span><text:span text:style-name="T6"> </text:span><text:span text:style-name="T5">protokołu</text:span><text:span text:style-name="T6"> </text:span><text:span text:style-name="T5">Nr</text:span><text:span text:style-name="T6"> </text:span><text:span text:style-name="T5">XXI</text:span><text:span text:style-name="T6"> </text:span><text:span text:style-name="T5">z</text:span><text:span text:style-name="T6"> </text:span><text:span text:style-name="T5">obrad</text:span><text:span text:style-name="T6"> </text:span><text:span text:style-name="T5">sesji</text:span><text:span text:style-name="T6"> </text:span><text:span text:style-name="T5">Rady</text:span><text:span text:style-name="T6"> </text:span><text:span text:style-name="T5">Gminy</text:span><text:span text:style-name="T6"> </text:span><text:span text:style-name="T5">Stargard</text:span><text:span text:style-name="T6"> </text:span><text:span text:style-name="T5">Szczeciński</text:span><text:span text:style-name="T6"> </text:span><text:span text:style-name="T5">w</text:span><text:span text:style-name="T6"> </text:span><text:span text:style-name="T5">dniu</text:span></text:p>
      <text:p text:style-name="P8"><text:span text:style-name="T6"><text:s/>26 października </text:span><text:span text:style-name="T5">2012</text:span><text:span text:style-name="T6"> </text:span><text:span text:style-name="T5">r.</text:span><text:span text:style-name="T6"> </text:span></text:p>
      <text:p text:style-name="P8"><text:span text:style-name="T5">-</text:span><text:span text:style-name="T6"> </text:span><text:span text:style-name="T5">zatwierdzenie</text:span><text:span text:style-name="T6"> </text:span><text:span text:style-name="T5">porządku</text:span><text:span text:style-name="T6"> </text:span><text:span text:style-name="T5">obrad</text:span></text:p>
      <text:p text:style-name="P9">2. Interpelacje radnych </text:p>
      <text:p text:style-name="P10"><text:span text:style-name="T8">3. Podjęcie uchwały w sprawie obniżenia ceny skupu 1 dt żyta do celów wymiaru podatku rolnego </text:span></text:p>
      <text:p text:style-name="P10"><text:span text:style-name="T8">4. Podjęcie uchwały w sprawie nabycia przez Gminę Stargard Szczeciński nieruchomości gruntowej </text:span></text:p>
      <text:p text:style-name="P9">5. Podjęcie uchwały w sprawie zamiany nieruchomości dla potrzeb realizacji celów publicznych </text:p>
      <text:p text:style-name="P9">6. Podjęcie uchwały w sprawie utworzenia straży gminnej </text:p>
      <text:p text:style-name="P10"><text:span text:style-name="T8">7. Podjęcie uchwały w sprawie uchwalenia Gminnego Programu Profilaktyki i Rozwiązywania Problemów Alkoholowych oraz Przeciwdziałania Narkomanii na 2013 rok </text:span></text:p>
      <text:p text:style-name="P10"><text:span text:style-name="T8">8. Podjęcie uchwały w sprawie liczby punktów sprzedaży napojów alkoholowych zawierających powyżej 4,5 % alkoholu (z wyjątkiem piwa), przeznaczonych do spożycia poza miejscem sprzedaży jak i w miejscu sprzedaży oraz zasad usytuowania miejsc sprzedaży i podawania napojów alkoholowych na terenie gminy Stargard Szczeciński </text:span></text:p>
      <text:p text:style-name="P9">9. Podjęcie uchwały w sprawie zwołania zebrania wiejskiego </text:p>
      <text:p text:style-name="P10"><text:span text:style-name="T8">10. Podjęcie uchwały w sprawie ustalenia rodzajów świadczeń przeznaczonych w ramach </text:span><text:span text:style-name="T8">pomocy zdrowotnej dla nauczycieli oraz warunków i sposobu ich przyznania </text:span></text:p>
      <text:p text:style-name="P10"><text:span text:style-name="T8">11. Podjęcie uchwały w sprawie zmiany uchwały w sprawie uchwalenia zmiany wieloletniej </text:span><text:span text:style-name="T8">prognozy finansowej </text:span></text:p>
      <text:p text:style-name="P9">12. Podjęcie uchwały w sprawie zaciągnięcia pożyczki </text:p>
      <text:p text:style-name="P10"><text:span text:style-name="T8">13. Podjęcie uchwały w sprawie Regulaminu utrzymania czystości i porządku na terenie Gminy Stargard Szczeciński </text:span></text:p>
      <text:p text:style-name="P10"><text:span text:style-name="T8">14. Podjęcie uchwały w sprawie wyboru metody ustalania opłaty za gospodarowanie odpadami </text:span><text:span text:style-name="T8">komunalnymi oraz ustalenia wysokości stawki tej opłaty </text:span></text:p>
      <text:p text:style-name="P10"><text:span text:style-name="T8">15. Podjęcie uchwały w sprawie ustalenia terminu, częstotliwości i trybu uiszczania opłaty za </text:span><text:span text:style-name="T8">gospodarowanie odpadami komunalnymi </text:span></text:p>
      <text:p text:style-name="P10"><text:span text:style-name="T8">16. Podjęcie uchwały w sprawie ustalenia wzoru deklaracji o wysokości opłaty za gospodarowanie odpadami komunalnymi składanej przez właścicieli nieruchomości </text:span></text:p>
      <text:p text:style-name="P10"><text:span text:style-name="T8">17. Podjęcie uchwały w sprawie określenia szczegółowego sposobu i zakresu świadczenia usług w zakresie odbierania odpadów komunalnych od właścicieli nieruchomości i zagospodarowania tych odpadów w zamian za uiszczoną opłatę za gospodarowanie odpadami komunalnymi </text:span></text:p>
      <text:p text:style-name="P11"><text:span text:style-name="T8">18. Podjęcie uchwały w sprawie udzielenia pomocy finansowej innym jednostkom samorządu terytorialnego </text:span></text:p>
      <text:p text:style-name="P9">19. Analiza realizacji budżetu gminy za 9 m-cy 2012 r.</text:p>
      <text:p text:style-name="P10"><text:span text:style-name="T8"><text:s/></text:span><text:span text:style-name="T8">Opinia Komisji Rewizyjnej </text:span></text:p>
      <text:p text:style-name="P9">20. Ocena realizacji budżetu Instytucji Kultury </text:p>
      <text:p text:style-name="P10"><text:span text:style-name="T8"><text:s/></text:span><text:span text:style-name="T8">Opinia Komisji Rewizyjnej</text:span></text:p>
      <text:p text:style-name="P10"><text:span text:style-name="T8">21. Informacja o wykonaniu zadań w zakresie budowy i naprawy dróg, oraz przygotowania do zimy </text:span></text:p>
      <text:p text:style-name="P10"><text:span text:style-name="T8"><text:s/></text:span><text:span text:style-name="T8">Opinia Komisji Gospodarki Mienia Komunalnego i Budżetu </text:span></text:p>
      <text:p text:style-name="P9">22. Opracowanie planów pracy stałych komisji Rady Gminy Stargard Szczeciński na rok 2013 </text:p>
      <text:p text:style-name="P10"><text:span text:style-name="T8"><text:s/></text:span><text:span text:style-name="T8">Materiały przedłożą przewodniczący poszczególnych komisji </text:span></text:p>
      <text:p text:style-name="P9">23. Raport o stanie realizacji zadań oświatowych za rok szkolny 2011/2012 </text:p>
      <text:p text:style-name="P10"><text:span text:style-name="T8"><text:s/></text:span><text:span text:style-name="T8">Raport przedstawi Zastępca Wójta </text:span></text:p>
      <text:p text:style-name="P7"><text:span text:style-name="T5">24. Informacja</text:span><text:span text:style-name="T6"> </text:span><text:span text:style-name="T5">nt.</text:span><text:span text:style-name="T6"> </text:span><text:span text:style-name="T5">działalności</text:span><text:span text:style-name="T6"> </text:span><text:span text:style-name="T5">wójta</text:span><text:span text:style-name="T6"> </text:span><text:span text:style-name="T5">w</text:span><text:span text:style-name="T6"> </text:span><text:span text:style-name="T5">okresie</text:span><text:span text:style-name="T6"> </text:span><text:span text:style-name="T5">międzysesyjnym</text:span></text:p>
      <text:p text:style-name="P7"><text:span text:style-name="T5">25. Informacja</text:span><text:span text:style-name="T6"> </text:span><text:span text:style-name="T5">nt.</text:span><text:span text:style-name="T6"> </text:span><text:span text:style-name="T5">działalności</text:span><text:span text:style-name="T6"> </text:span><text:span text:style-name="T5">przewodniczącego</text:span><text:span text:style-name="T6"> </text:span><text:span text:style-name="T5">rady</text:span><text:span text:style-name="T6"> </text:span><text:span text:style-name="T5">gminy</text:span><text:span text:style-name="T6"> </text:span><text:span text:style-name="T5">w</text:span><text:span text:style-name="T6"> </text:span><text:span text:style-name="T5">okresie</text:span><text:span text:style-name="T6"> </text:span><text:span text:style-name="T5">międzysesyjnym</text:span></text:p>
      <text:p text:style-name="P7"><text:span text:style-name="T5">26. Odpowiedzi</text:span><text:span text:style-name="T6"> </text:span><text:span text:style-name="T5">na</text:span><text:span text:style-name="T6"> </text:span><text:span text:style-name="T5">interpelacje</text:span><text:span text:style-name="T6"> </text:span><text:span text:style-name="T5">radnych</text:span></text:p>
      <text:p text:style-name="P7"><text:span text:style-name="T5">27. Wolne</text:span><text:span text:style-name="T6"> </text:span><text:span text:style-name="T5">wnioski</text:span><text:span text:style-name="T6"> </text:span><text:span text:style-name="T5">i</text:span><text:span text:style-name="T6"> </text:span><text:span text:style-name="T5">zapytania</text:span></text:p>
      <text:p text:style-name="P7"><text:span text:style-name="T5">28. Sprawy</text:span><text:span text:style-name="T6"> </text:span><text:span text:style-name="T5">różne</text:span></text:p>
      <text:p text:style-name="P7"><text:span text:style-name="T5">29.Ustalenie</text:span><text:span text:style-name="T6"> </text:span><text:span text:style-name="T5">terminu</text:span><text:span text:style-name="T6"> </text:span><text:span text:style-name="T5">następnej</text:span><text:span text:style-name="T6"> </text:span><text:span text:style-name="T5">sesji</text:span></text:p>
      <text:p text:style-name="P7"><text:span text:style-name="T5">30. Zamknięcie</text:span><text:span text:style-name="T6"> </text:span><text:span text:style-name="T5">obrad</text:span><text:span text:style-name="T6"> </text:span><text:span text:style-name="T5">sesj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3T10:32:16.42</meta:creation-date>
    <meta:document-statistic meta:table-count="0" meta:image-count="0" meta:object-count="0" meta:page-count="1" meta:paragraph-count="43" meta:word-count="441" meta:character-count="3280" meta:non-whitespace-character-count="2845"/>
    <dc:date>2012-11-23T10:35:01.35</dc:date>
    <meta:editing-duration>PT2M45S</meta:editing-duration>
    <meta:editing-cycles>1</meta:editing-cycles>
    <meta:generator>LibreOffice/3.4$Win32 LibreOffice_project/340m1$Build-302</meta:generator>
  </office:meta>
</office:document-meta>
</file>